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D5BAEF515F23BE97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8.585cm"/>
    </style:style>
    <style:style style:name="Tabela1.B" style:family="table-column">
      <style:table-column-properties style:column-width="8.416cm"/>
    </style:style>
    <style:style style:name="Tabe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1.27cm" fo:margin-right="0cm" fo:margin-top="0cm" fo:margin-bottom="0cm" loext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left="0.499cm" fo:margin-right="0.499cm" fo:margin-top="0cm" fo:margin-bottom="0.247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left="0.499cm" fo:margin-right="0.499cm" fo:margin-top="0cm" fo:margin-bottom="0.247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left="0.499cm" fo:margin-right="0.499cm" fo:margin-top="0cm" fo:margin-bottom="0.247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left="0.499cm" fo:margin-right="0.499cm" fo:text-indent="0cm" style:auto-text-indent="false"/>
    </style:style>
    <style:style style:name="P9" style:family="paragraph" style:parent-style-name="Table_20_Contents">
      <style:paragraph-properties fo:margin-left="0.499cm" fo:margin-right="0.499cm" fo:margin-top="0cm" fo:margin-bottom="0.499cm" loext:contextual-spacing="false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222222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1.27cm" fo:margin-right="0cm" fo:margin-top="0cm" fo:margin-bottom="0.247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bold" officeooo:paragraph-rsid="0004a3a2" style:text-blinking="false" fo:background-color="transparent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9.999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3d981219-7fff-6023-41d2-51fdfa882d13"/>ANEXO III</text:p>
      <text:p text:style-name="P11">FORMULÁRIO PARA RECURSO EDITAL </text:p>
      <text:p text:style-name="P11">Nº. 04/2019/DCV/UNIR/VILHEN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1. Use folha separada para cada ITEM;</text:p>
            <text:p text:style-name="P5">2. Os recursos deverão ser encaminhados para o e-mail estagiovha@unir.br conforme previsto no item 7.1 do EDITAL nº. 04/2019/DCV/UNIR/VILHENA, de 24 de outubro de 2019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5">Nome do Candidato:</text:p>
          </table:table-cell>
          <table:covered-table-cell/>
        </table:table-row>
        <table:table-row>
          <table:table-cell table:style-name="Tabela1.A1" office:value-type="string">
            <text:p text:style-name="P5">Item:</text:p>
          </table:table-cell>
          <table:table-cell table:style-name="Tabela1.A1" office:value-type="string">
            <text:p text:style-name="P5">Telefone:</text:p>
          </table:table-cell>
        </table:table-row>
        <table:table-row>
          <table:table-cell table:style-name="Tabela1.A1" table:number-columns-spanned="2" office:value-type="string">
            <text:p text:style-name="P7">Fundamentação do Recurso:</text:p>
            <text:p text:style-name="P8"><text:line-break/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7">Fonte(s) que embasa(m) a argumentação do candidato:</text:p>
            <text:p text:style-name="P8"><text:line-break/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Vilhena-RO, ____ / ____ /2019</text:p>
            <text:p text:style-name="P9"/>
            <text:p text:style-name="P7">Assinatura do candidato:______________________________________</text:p>
            <text:p text:style-name="P7"/>
          </table:table-cell>
          <table:covered-table-cell/>
        </table:table-row>
      </table:table>
      <text:p text:style-name="P4">*Em qualquer recurso o candidato deverá expor motivadamente suas alegações, observando no que couber, o formulário acima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bold" style:text-blinking="false" fo:background-color="transparent"/>
    </style:style>
    <style:style style:name="M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222222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MT1" style:family="text">
      <style:text-properties loext:padding="0cm" loext:border="none"/>
    </style:style>
    <style:style style:name="MT2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Mfr1" style:family="graphic" style:parent-style-name="Graphics">
      <style:graphic-properties fo:margin-left="0cm" fo:margin-right="9.999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y="-0.663cm" svg:width="2.487cm" svg:height="2.076cm" draw:z-index="0"><draw:image xlink:href="Pictures/10000000000000EC000000D5BAEF515F23BE97EA.png" xlink:type="simple" xlink:show="embed" xlink:actuate="onLoad"/></draw:frame></text:span> <text:line-break/><text:span text:style-name="MT2">FUNDAÇÃO UNIVERSIDADE FEDERAL DE RONDÔNIA</text:span></text:p>
        <text:p text:style-name="MP2">DIREÇÃO DO CAMPUS DE VILHENA</text:p>
      </style:header>
      <style:footer>
        <text:p text:style-name="MP3"><text:bookmark text:name="docs-internal-guid-dcbe9bc5-7fff-7c66-4845-334671c9c677"/>Avenida Rotary Clube, nº 3756 – Jardim Social – Vilhena – RO, 76981-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6:38:10.067000000</meta:creation-date>
    <dc:date>2019-10-25T16:49:56.104000000</dc:date>
    <meta:editing-duration>PT8M34S</meta:editing-duration>
    <meta:editing-cycles>7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19" meta:word-count="100" meta:character-count="739" meta:non-whitespace-character-count="645"/>
  </office:meta>
</office:document-meta>
</file>